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2.018cm" svg:height="0.963cm" svg:x="13.982cm" svg:y="2.963cm">
          <draw:text-box>
            <text:p>Käfer</text:p>
          </draw:text-box>
        </draw:frame>
        <draw:frame draw:style-name="gr1" draw:layer="layout" svg:width="1.628cm" svg:height="0.963cm" svg:x="8.47cm" svg:y="2.037cm">
          <draw:text-box>
            <text:p>Eier</text:p>
          </draw:text-box>
        </draw:frame>
        <draw:frame draw:style-name="gr1" draw:layer="layout" svg:width="2.437cm" svg:height="0.963cm" svg:x="10.5cm" svg:y="5.537cm">
          <draw:text-box>
            <text:p>Larven</text:p>
          </draw:text-box>
        </draw:frame>
        <draw:line draw:style-name="gr2" draw:text-style-name="P1" draw:layer="layout" svg:x1="9.482cm" svg:y1="3cm" svg:x2="10.982cm" svg:y2="5.5cm">
          <text:p/>
        </draw:line>
        <draw:line draw:style-name="gr2" draw:text-style-name="P1" draw:layer="layout" svg:x1="12.482cm" svg:y1="5.5cm" svg:x2="14.482cm" svg:y2="4cm">
          <text:p/>
        </draw:line>
        <draw:line draw:style-name="gr2" draw:text-style-name="P1" draw:layer="layout" svg:x1="13.982cm" svg:y1="3cm" svg:x2="9.982cm" svg:y2="2.5cm">
          <text:p/>
        </draw:line>
        <draw:frame draw:style-name="gr3" draw:layer="layout" svg:width="0.511cm" svg:height="1.028cm" svg:x="13.482cm" svg:y="4.9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0.512cm" svg:height="1.028cm" svg:x="9.47cm" svg:y="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0.417cm" svg:height="0.482cm" svg:x="11.843cm" svg:y="1.93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1.999cm" svg:height="0.999cm" svg:x="9.702cm" svg:y="14.50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1.999cm" svg:height="0.999cm" svg:x="9.659cm" svg:y="14.48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1.999cm" svg:height="0.999cm" svg:x="9.702cm" svg:y="14.50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1.999cm" svg:height="0.999cm" svg:x="9.702cm" svg:y="14.50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0.2cm" svg:height="0.482cm" svg:x="18.702cm" svg:y="20.50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0.2cm" svg:height="0.482cm" svg:x="18.702cm" svg:y="20.50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2.961cm" svg:height="2.922cm" svg:x="8cm" svg:y="7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1.785cm" svg:height="1.718cm" svg:x="5.715cm" svg:y="12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layer="layout" svg:width="3.504cm" svg:height="1.718cm" svg:x="5.5cm" svg:y="16.78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3.3cm" svg:height="1.718cm" svg:x="5.5cm" svg:y="18.78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layer="layout" svg:width="2.441cm" svg:height="0.963cm" svg:x="2.5cm" svg:y="17.037cm">
          <draw:text-box>
            <text:p>Jahr 1:</text:p>
          </draw:text-box>
        </draw:frame>
        <draw:frame draw:style-name="gr4" draw:layer="layout" svg:width="5.392cm" svg:height="0.963cm" svg:x="1.5cm" svg:y="1.5cm">
          <draw:text-box>
            <text:p>Übergangsgraph:</text:p>
          </draw:text-box>
        </draw:frame>
        <draw:frame draw:style-name="gr1" draw:layer="layout" svg:width="5.497cm" svg:height="0.963cm" svg:x="1.68cm" svg:y="7.037cm">
          <draw:text-box>
            <text:p>Übergangsmatrix:</text:p>
          </draw:text-box>
        </draw:frame>
        <draw:frame draw:style-name="gr1" draw:layer="layout" svg:width="3.207cm" svg:height="0.963cm" svg:x="2cm" svg:y="12cm">
          <draw:text-box>
            <text:p>Startwert:</text:p>
          </draw:text-box>
        </draw:frame>
        <draw:frame draw:style-name="gr1" draw:layer="layout" svg:width="4.045cm" svg:height="0.963cm" svg:x="2cm" svg:y="15.5cm">
          <draw:text-box>
            <text:p>Entwicklung:</text:p>
          </draw:text-box>
        </draw:frame>
        <draw:frame draw:style-name="gr1" draw:layer="layout" svg:width="2.441cm" svg:height="0.963cm" svg:x="2.559cm" svg:y="19.037cm">
          <draw:text-box>
            <text:p>Jahr 2:</text:p>
          </draw:text-box>
        </draw:frame>
        <draw:frame draw:style-name="gr1" draw:layer="layout" svg:width="2.441cm" svg:height="0.963cm" svg:x="2.5cm" svg:y="21.037cm">
          <draw:text-box>
            <text:p>Jahr 3:</text:p>
          </draw:text-box>
        </draw:frame>
        <draw:frame draw:style-name="gr3" draw:layer="layout" svg:width="1.999cm" svg:height="0.999cm" svg:x="9.702cm" svg:y="14.50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layer="layout" svg:width="3.304cm" svg:height="1.718cm" svg:x="5.5cm" svg:y="20.78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layer="layout" svg:width="0.308cm" svg:height="1.49cm" svg:x="5.5cm" svg:y="22.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layer="layout" svg:width="6.7cm" svg:height="0.963cm" svg:x="2.5cm" svg:y="24cm">
          <draw:text-box>
            <text:p>Periode von 3 Jahren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9T19:14:41.89</meta:creation-date>
    <dc:date>2009-11-19T20:00:09.39</dc:date>
    <meta:editing-duration>PT00H41M42S</meta:editing-duration>
    <meta:editing-cycles>4</meta:editing-cycles>
    <meta:generator>OpenOffice.org/3.1$Win32 OpenOffice.org_project/310m19$Build-9420</meta:generator>
    <meta:document-statistic meta:object-count="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enced math:open="" math:close="">
        <math:mtable>
          <math:mtr>
            <math:mtd>
              <math:mn>0</math:mn>
            </math:mtd>
            <math:mtd>
              <math:mn>0</math:mn>
            </math:mtd>
            <math:mtd>
              <math:mn>6</math:mn>
            </math:mtd>
          </math:mtr>
          <math:mtr>
            <math:mtd>
              <math:mfrac>
                <math:mn>1</math:mn>
                <math:mn>2</math:mn>
              </math:mfrac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frac>
                <math:mn>1</math:mn>
                <math:mn>3</math:mn>
              </math:mfrac>
            </math:mtd>
            <math:mtd>
              <math:mn>0</math:mn>
            </math:mtd>
          </math:mtr>
        </math:mtable>
      </math:mfenced>
    </math:mrow>
    <math:annotation math:encoding="StarMath 5.0">M = left ( matrix{0 # 0 # 6 ## {1} over {2} # 0 # 0 ## 0 # {1} over {3} # 0}  right )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0</math:mn>
      </math:msub>
      <math:mo math:stretchy="false">=</math:mo>
      <math:mfenced math:open="" math:close="">
        <math:mtable>
          <math:mtr>
            <math:mtd>
              <math:mn>30</math:mn>
            </math:mtd>
          </math:mtr>
          <math:mtr>
            <math:mtd>
              <math:mn>30</math:mn>
            </math:mtd>
          </math:mtr>
          <math:mtr>
            <math:mtd>
              <math:mn>30</math:mn>
            </math:mtd>
          </math:mtr>
        </math:mtable>
      </math:mfenced>
    </math:mrow>
    <math:annotation math:encoding="StarMath 5.0">A_0 = left ( matrix{30 ## 30 ## 30}  right )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∗</math:mo>
          <math:msub>
            <math:mi>A</math:mi>
            <math:mn>0</math:mn>
          </math:msub>
        </math:mrow>
        <math:mo math:stretchy="false">=</math:mo>
        <math:msub>
          <math:mi>A</math:mi>
          <math:mn>1</math:mn>
        </math:msub>
      </math:mrow>
      <math:mo math:stretchy="false">=</math:mo>
      <math:mfenced math:open="" math:close="">
        <math:mtable>
          <math:mtr>
            <math:mtd>
              <math:mn>180</math:mn>
            </math:mtd>
          </math:mtr>
          <math:mtr>
            <math:mtd>
              <math:mn>15</math:mn>
            </math:mtd>
          </math:mtr>
          <math:mtr>
            <math:mtd>
              <math:mn>10</math:mn>
            </math:mtd>
          </math:mtr>
        </math:mtable>
      </math:mfenced>
    </math:mrow>
    <math:annotation math:encoding="StarMath 5.0">M * A_0 = A_1 = left ( matrix{180 ## 15 ## 10}  right 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∗</math:mo>
          <math:msub>
            <math:mi>A</math:mi>
            <math:mn>1</math:mn>
          </math:msub>
        </math:mrow>
        <math:mo math:stretchy="false">=</math:mo>
        <math:msub>
          <math:mi>A</math:mi>
          <math:mn>2</math:mn>
        </math:msub>
      </math:mrow>
      <math:mo math:stretchy="false">=</math:mo>
      <math:mfenced math:open="" math:close="">
        <math:mtable>
          <math:mtr>
            <math:mtd>
              <math:mn>60</math:mn>
            </math:mtd>
          </math:mtr>
          <math:mtr>
            <math:mtd>
              <math:mn>90</math:mn>
            </math:mtd>
          </math:mtr>
          <math:mtr>
            <math:mtd>
              <math:mn>5</math:mn>
            </math:mtd>
          </math:mtr>
        </math:mtable>
      </math:mfenced>
    </math:mrow>
    <math:annotation math:encoding="StarMath 5.0">M * A_1 = A_2 = left ( matrix{60 ## 90 ## 5}  right 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/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∗</math:mo>
          <math:msub>
            <math:mi>A</math:mi>
            <math:mn>2</math:mn>
          </math:msub>
        </math:mrow>
        <math:mo math:stretchy="false">=</math:mo>
        <math:msub>
          <math:mi>A</math:mi>
          <math:mn>3</math:mn>
        </math:msub>
      </math:mrow>
      <math:mo math:stretchy="false">=</math:mo>
      <math:mfenced math:open="" math:close="">
        <math:mtable>
          <math:mtr>
            <math:mtd>
              <math:mn>30</math:mn>
            </math:mtd>
          </math:mtr>
          <math:mtr>
            <math:mtd>
              <math:mn>30</math:mn>
            </math:mtd>
          </math:mtr>
          <math:mtr>
            <math:mtd>
              <math:mn>30</math:mn>
            </math:mtd>
          </math:mtr>
        </math:mtable>
      </math:mfenced>
    </math:mrow>
    <math:annotation math:encoding="StarMath 5.0">M * A_2 = A_3 = left ( matrix{30 ## 30 ## 30}  right 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n>.</math:mn>
      </math:mtr>
      <math:mtr>
        <math:mn>.</math:mn>
      </math:mtr>
      <math:mtr>
        <math:mn>.</math:mn>
      </math:mtr>
    </math:mtable>
    <math:annotation math:encoding="StarMath 5.0">stack{. # . # .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{2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n>6</math:mn>
    <math:annotation math:encoding="StarMath 5.0">6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/>
</file>

<file path=Object 9/content.xml><?xml version="1.0" encoding="utf-8"?>
<!DOCTYPE math  PUBLIC '-//OpenOffice.org//DTD Modified W3C MathML 1.01//EN'  'math.dtd'>
<math:math xmlns:math="http://www.w3.org/1998/Math/MathML"/>
</file>